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16pt" fo:font-weight="bold" officeooo:rsid="000bae06" officeooo:paragraph-rsid="000bae0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4pt" fo:font-style="italic" fo:font-weight="bold" officeooo:rsid="000bae06" officeooo:paragraph-rsid="000bae06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14pt" fo:font-style="italic" fo:font-weight="bold" officeooo:rsid="000bec15" officeooo:paragraph-rsid="000bec1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4pt" fo:font-style="italic" fo:font-weight="bold" officeooo:rsid="000c720b" officeooo:paragraph-rsid="000c720b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Segoe Print" fo:font-size="14pt" fo:font-weight="bold" officeooo:rsid="000bae06" officeooo:paragraph-rsid="000bae0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Segoe Print" officeooo:rsid="000bae06" officeooo:paragraph-rsid="000d2c46"/>
    </style:style>
    <style:style style:name="P7" style:family="paragraph" style:parent-style-name="Standard">
      <style:paragraph-properties fo:text-align="justify" style:justify-single-word="false"/>
      <style:text-properties style:font-name="Segoe Print" officeooo:rsid="000bae06" officeooo:paragraph-rsid="000bae06"/>
    </style:style>
    <style:style style:name="P8" style:family="paragraph" style:parent-style-name="Standard">
      <style:text-properties style:font-name="Segoe Print" officeooo:rsid="000bae06" officeooo:paragraph-rsid="000bae06"/>
    </style:style>
    <style:style style:name="P9" style:family="paragraph" style:parent-style-name="Standard">
      <style:paragraph-properties fo:text-align="justify" style:justify-single-word="false"/>
      <style:text-properties style:font-name="Segoe Print" officeooo:rsid="000bec15" officeooo:paragraph-rsid="000bec15"/>
    </style:style>
    <style:style style:name="P10" style:family="paragraph" style:parent-style-name="Standard">
      <style:paragraph-properties fo:text-align="justify" style:justify-single-word="false"/>
      <style:text-properties style:font-name="Segoe Print" officeooo:rsid="000c720b" officeooo:paragraph-rsid="000c720b"/>
    </style:style>
    <style:style style:name="P11" style:family="paragraph" style:parent-style-name="Standard">
      <style:paragraph-properties fo:text-align="justify" style:justify-single-word="false"/>
      <style:text-properties style:font-name="Segoe Print" officeooo:rsid="000d2c46" officeooo:paragraph-rsid="000d2c46"/>
    </style:style>
    <style:style style:name="P12" style:family="paragraph" style:parent-style-name="Standard">
      <style:text-properties style:font-name="Segoe Print" officeooo:rsid="000d2c46" officeooo:paragraph-rsid="000d2c46"/>
    </style:style>
    <style:style style:name="P13" style:family="paragraph" style:parent-style-name="Standard">
      <style:paragraph-properties fo:text-align="justify" style:justify-single-word="false"/>
      <style:text-properties style:font-name="Segoe Print" officeooo:rsid="000d2c46" officeooo:paragraph-rsid="000d2c46"/>
    </style:style>
    <style:style style:name="T1" style:family="text">
      <style:text-properties officeooo:rsid="000bec15"/>
    </style:style>
    <style:style style:name="T2" style:family="text">
      <style:text-properties officeooo:rsid="000c720b"/>
    </style:style>
    <style:style style:name="T3" style:family="text">
      <style:text-properties officeooo:rsid="000d2c46"/>
    </style:style>
    <style:style style:name="T4" style:family="text">
      <style:text-properties officeooo:rsid="000d3311"/>
    </style:style>
    <style:style style:name="T5" style:family="text">
      <style:text-properties officeooo:rsid="000ea7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ère S</text:span>éance de Ciné en plein air </text:p>
      <text:p text:style-name="P2"/>
      <text:p text:style-name="P2"><text:span text:style-name="T1">L</text:span>’association <text:span text:style-name="T4">l’Émoi</text:span> en Nous et la Compagnie des culs dans l’herbe</text:p>
      <text:p text:style-name="P3">vous donne<text:span text:style-name="T2">nt</text:span> rendez vous chez Laetitia et Manu</text:p>
      <text:p text:style-name="P4">samedi 21 mai à 19h</text:p>
      <text:p text:style-name="P5"/>
      <text:p text:style-name="P6"><text:span text:style-name="T3">A toutes et tous, b</text:span>onjour, </text:p>
      <text:p text:style-name="P7"/>
      <text:p text:style-name="P7"><text:span text:style-name="T5">Pour accompagner cette température estivale et </text:span>démarrer l’activité de l’association l’association <text:span text:style-name="T4">l’Émoi</text:span> en Nous, <text:span text:style-name="T3">rejoignez-nous pour</text:span> une soirée film « surprise » tout public<text:span text:style-name="T2"> avec l’accueil de la Compagnie des culs dans l’herbe !</text:span></text:p>
      <text:p text:style-name="P7"/>
      <text:p text:style-name="P11">Prix de l’entrée au chapeau ! </text:p>
      <text:p text:style-name="P6">Munissez vous de votre panier <text:span text:style-name="T2">pique-nique</text:span>, <text:span text:style-name="T1">de vos couvertures et/ou mini siège pour poser votre séant dans l’herbe et </text:span>une buvette sera proposée sur place <text:span text:style-name="T2">avec les bières de la ferme.</text:span></text:p>
      <text:p text:style-name="P7"/>
      <text:p text:style-name="P9">La température s’annonce clémente mais le frais de nuit nous invitera peut être à se couvrir en cours de séance.</text:p>
      <text:p text:style-name="P9"/>
      <text:p text:style-name="P10">Une petite présentation des objectifs de l’association <text:span text:style-name="T4">l’Émoi</text:span> en Nous (avec adhésion possible) et des projets <text:span text:style-name="T3">d’itinérance </text:span>de la Compagnie des culs dans l’herbe <text:span text:style-name="T3">vous sera proposée en avant séance.</text:span></text:p>
      <text:p text:style-name="P9"/>
      <text:p text:style-name="P10">A très vite, <text:span text:style-name="T4">sous le ciel étoilé en compagnie des oiseaux de la nuit !</text:span></text:p>
      <text:p text:style-name="P9"/>
      <text:p text:style-name="P9">St<text:span text:style-name="T2">é</text:span>phane, Laetitia et Manu</text:p>
      <text:p text:style-name="P11"/>
      <text:p text:style-name="P12">Inscription par retour de mail ou SMS au 06.28.58.08.58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1:02:24.430000000</meta:creation-date>
    <dc:date>2022-05-26T16:23:15.135000000</dc:date>
    <meta:editing-duration>P1DT10H19M47S</meta:editing-duration>
    <meta:editing-cycles>6</meta:editing-cycles>
    <meta:generator>LibreOffice/6.2.8.2$Windows_X86_64 LibreOffice_project/f82ddfca21ebc1e222a662a32b25c0c9d20169ee</meta:generator>
    <meta:print-date>2022-05-17T12:46:38.268000000</meta:print-date>
    <meta:document-statistic meta:table-count="0" meta:image-count="0" meta:object-count="0" meta:page-count="1" meta:paragraph-count="13" meta:word-count="185" meta:character-count="1091" meta:non-whitespace-character-count="916"/>
  </office:meta>
</office:document-meta>
</file>